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Title" style:master-page-name="ppPages">
      <style:paragraph-properties style:page-number="auto"/>
      <style:text-properties officeooo:rsid="0052d7ca" officeooo:paragraph-rsid="0052d7ca"/>
    </style:style>
    <style:style style:name="P2" style:family="paragraph" style:parent-style-name="ppSmall">
      <style:text-properties officeooo:rsid="0052d7ca" officeooo:paragraph-rsid="0052d7ca"/>
    </style:style>
    <style:style style:name="P3" style:family="paragraph" style:parent-style-name="ppSmall">
      <style:text-properties officeooo:paragraph-rsid="0052d7ca"/>
    </style:style>
    <style:style style:name="P4" style:family="paragraph" style:parent-style-name="Footnote">
      <style:text-properties officeooo:paragraph-rsid="0052d7ca"/>
    </style:style>
    <style:style style:name="P5" style:family="paragraph" style:parent-style-name="ppMain">
      <style:text-properties officeooo:paragraph-rsid="0052d7ca"/>
    </style:style>
    <style:style style:name="P6" style:family="paragraph" style:parent-style-name="ppBibleQuote">
      <style:text-properties officeooo:paragraph-rsid="0052d7ca"/>
    </style:style>
    <style:style style:name="T1" style:family="text">
      <style:text-properties officeooo:rsid="0052d7ca"/>
    </style:style>
    <style:style style:name="T2" style:family="text">
      <style:text-properties fo:font-style="italic" officeooo:rsid="0052d7ca" style:font-style-asian="italic" style:font-style-complex="italic"/>
    </style:style>
    <style:style style:name="T3" style:family="text">
      <style:text-properties fo:font-style="italic" style:font-style-asian="italic" style:font-style-complex="italic"/>
    </style:style>
    <style:style style:name="T4" style:family="text">
      <style:text-properties officeooo:rsid="0054ba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anding the Blessing</text:p>
      <text:p text:style-name="P2">Present Truth, April 2, 1903</text:p>
      <text:p text:style-name="P3">By <text:span text:style-name="T1">W. T. B.</text:span></text:p>
      <text:p text:style-name="ppBibleBookName">Romans 8</text:p>
      <text:p text:style-name="ppBibleQuote"><text:span text:style-name="ppVerseNum"><text:span text:style-name="T1">7</text:span></text:span><text:span text:style-name="T1"> The</text:span> carnal mind is enmity against God: for it is not subject to the law of God, neither indeed can be.</text:p>
      <text:p text:style-name="ppMainFirstAfterSub"><text:span text:style-name="T1">B</text:span>UT when the enmity is slain by the cross, the carnal mind dies,<text:note text:id="ftn1" text:note-class="footnote"><text:note-citation>1</text:note-citation><text:note-body><text:p text:style-name="Footnote"><text:s/><text:span text:style-name="T2">Romans</text:span><text:span text:style-name="T1"> 6:6.</text:span></text:p></text:note-body></text:note> and the new man, created in true holiness,<text:note text:id="ftn2" text:note-class="footnote"><text:note-citation>2</text:note-citation><text:note-body><text:p text:style-name="Footnote"><text:s/><text:span text:style-name="T2">Ephesians</text:span><text:span text:style-name="T1"> 4:24.</text:span></text:p></text:note-body></text:note> delights in the law of God.<text:note text:id="ftn3" text:note-class="footnote"><text:note-citation>3</text:note-citation><text:note-body><text:p text:style-name="P4"><text:s/><text:span text:style-name="T3">Ps</text:span><text:span text:style-name="T2">alm</text:span><text:span text:style-name="T1"> 119:</text:span>16, 35.</text:p></text:note-body></text:note> He finds in it no irksome and narrow restrictions,<text:note text:id="ftn4" text:note-class="footnote"><text:note-citation>4</text:note-citation><text:note-body><text:p text:style-name="Footnote"><text:s/><text:span text:style-name="T2">1 John</text:span><text:span text:style-name="T1"> 5:3.</text:span></text:p></text:note-body></text:note> but a perfect law of liberty,<text:note text:id="ftn5" text:note-class="footnote"><text:note-citation>5</text:note-citation><text:note-body><text:p text:style-name="Footnote"><text:s/><text:span text:style-name="T2">James</text:span><text:span text:style-name="T1"> 1:25.</text:span></text:p></text:note-body></text:note></text:p>
      <text:p text:style-name="ppBibleBookName">Psalm 119</text:p>
      <text:p text:style-name="ppBibleQuote"><text:span text:style-name="ppVerseNum"><text:span text:style-name="T1">96</text:span></text:span> ...exceeding broad.</text:p>
      <text:p text:style-name="P5">No human mind can conceive the freedom offered, or rather enjoined upon us by the law of God. Being His commandment, however, the privileges it sets before us may no<text:span text:style-name="T1">t</text:span> be slighted. Because God ha<text:span text:style-name="T1">s</text:span> commanded the blessing on His people, they may not go unblessed.</text:p>
      <text:p text:style-name="ppBibleBookName">Psalm 68</text:p>
      <text:p text:style-name="ppBibleQuote"><text:span text:style-name="ppVerseNum"><text:span text:style-name="T1">28</text:span></text:span><text:span text:style-name="T1"> Your</text:span> God <text:span text:style-name="T1">h</text:span>a<text:span text:style-name="T1">s</text:span> commanded <text:span text:style-name="T1">your</text:span> strength:</text:p>
      <text:p text:style-name="P5">–therefore it is a transgression to be weak.</text:p>
      <text:p text:style-name="P5">God’s covenant with Abraham was rich in promises of blessing, but no richer than His law. God’s commands are promises, and His promises are commands. It is just as wrong to slight His promise<text:span text:style-name="T1">s</text:span> as to disobey His commands. In either form we have the will of God.</text:p>
      <text:p text:style-name="P5">In <text:span text:style-name="T3">Ps</text:span><text:span text:style-name="T2">alm</text:span> <text:span text:style-name="T1">105:</text:span>8-10, we learn that the covenant and the law are identical.</text:p>
      <text:p text:style-name="ppBibleBookName"><text:soft-page-break/>Psalm 105</text:p>
      <text:p text:style-name="P6"><text:span text:style-name="ppVerseNum"><text:span text:style-name="T1">8</text:span></text:span><text:span text:style-name="T1"> </text:span>He ha<text:span text:style-name="T1">s</text:span> remembered Hi<text:span text:style-name="T1">s</text:span> covenant for ever, the word which He commanded to a thousand generations.</text:p>
      <text:p text:style-name="P6"><text:span text:style-name="ppVerseNum"><text:span text:style-name="T1">9</text:span></text:span> Which covenant He made with Abraham, and His oath unto Isaac;</text:p>
      <text:p text:style-name="P6"><text:span text:style-name="ppVerseNum"><text:span text:style-name="T1">10</text:span></text:span> <text:span text:style-name="T1">A</text:span>nd confirmed the same unto Jacob for a law, and to Israel for an everlasting covenant.</text:p>
      <text:p text:style-name="P5">G<text:span text:style-name="T1">o</text:span>d’s covenant “of life and peace”<text:note text:id="ftn6" text:note-class="footnote"><text:note-citation>6</text:note-citation><text:note-body><text:p text:style-name="Footnote"><text:s/><text:span text:style-name="T2">Malachi</text:span><text:span text:style-name="T1"> 2:5.</text:span></text:p></text:note-body></text:note> was not merely submitted to Israel as an <text:span text:style-name="T1">o</text:span>ff<text:span text:style-name="T1">e</text:span>r, to be accepted or not at their pleasure. It was also commanded as a law, so that no one could fail of the covenant with Abraham without becoming a transgressor of the law. The measure of privilege is always the measure of responsibility. To whomsoever much is given, of him shall much be required. We cannot take any of God’s gifts and be free from the obligation to honor Him in the use we make of them.</text:p>
      <text:p text:style-name="P5">On the other hand, the fact that God <text:span text:style-name="T3">commanded</text:span> the blessings of the covenant was proof to all of His earnest purpose to <text:span text:style-name="T1">bless</text:span> them. No one could decline that gift on the plea that he was unworthy, and that it was not meant for such as he, for the very fact that the law declared him guilty showed that that law, which was likewise the covenant of promise, applied to him. In this way, God took away all ex<text:span text:style-name="T1">c</text:span>use for doubting the promise<text:span text:style-name="T1">s</text:span>, and made it plain that even where by the entrance of the law, the offense was made to abound, the grace of the covenant also entered and did much more abound.<text:note text:id="ftn7" text:note-class="footnote"><text:note-citation>7</text:note-citation><text:note-body><text:p text:style-name="Footnote"><text:s/><text:span text:style-name="T2">Romans</text:span><text:span text:style-name="T1"> 5:20.</text:span></text:p></text:note-body></text:note></text:p>
      <text:p text:style-name="P5">But there is another side to this. While the covenant was commanded, it was shown that the law was also of the nature of the covenant. A law may be issued arbitrarily by a despot, but a covenant implies a mutual relationship, a bond of fellowship. A law may be binding only upon those to whom it is given. A covenant binds all who enter into it.</text:p>
      <text:p text:style-name="P5"><text:soft-page-break/>Therefore since God’s law is also His cove<text:span text:style-name="T1">n</text:span>ant, <text:span text:style-name="T1">we</text:span> may know that He intends all obl<text:span text:style-name="T1">i</text:span>gations of the law to be mutual. He will ask nothing from His people which He is not willing to render to them. The commanding is not to be all on one side.</text:p>
      <text:p text:style-name="P5">This opens up a wonderful range of privilege before those who enter into Go<text:span text:style-name="T1">d</text:span>’s covenant, and keep Hi<text:span text:style-name="T1">s</text:span> commandments. It then b<text:span text:style-name="T1">ec</text:span>omes their right to command Him.</text:p>
      <text:p text:style-name="ppBibleBookName">Isaiah 45</text:p>
      <text:p text:style-name="P6"><text:span text:style-name="ppVerseNum"><text:span text:style-name="T1">11</text:span></text:span><text:span text:style-name="T1"> </text:span>T<text:span text:style-name="T1">h</text:span>us sa<text:span text:style-name="T1">ys</text:span> the Lord, the Holy One of Israel and his Maker,...concerning the work of <text:span text:style-name="T1">m</text:span>y hands, command <text:span text:style-name="T1">m</text:span>e.</text:p>
      <text:p text:style-name="P5">Christ told His disciples,</text:p>
      <text:p text:style-name="ppBibleBookName">Luke 22</text:p>
      <text:p text:style-name="ppBibleQuote"><text:span text:style-name="ppVerseNum"><text:span text:style-name="T1">27</text:span></text:span><text:span text:style-name="T1"> </text:span>I am among you as he that serve<text:span text:style-name="T1">s</text:span>,</text:p>
      <text:p text:style-name="P5">–and when His people are gathered home, He has promised to serve them there.<text:note text:id="ftn8" text:note-class="footnote"><text:note-citation>8</text:note-citation><text:note-body><text:p text:style-name="Footnote"><text:s/><text:span text:style-name="T2">Luke</text:span><text:span text:style-name="T1"> 12:37.</text:span></text:p></text:note-body></text:note> If when we were strangers to the covenants of promise,<text:note text:id="ftn9" text:note-class="footnote"><text:note-citation>9</text:note-citation><text:note-body><text:p text:style-name="Footnote"><text:s/><text:span text:style-name="T2">Ephesians</text:span><text:span text:style-name="T1"> 2:12.</text:span></text:p></text:note-body></text:note> we made God to serve with <text:span text:style-name="T1">o</text:span>ur sins, and wearied Him with our iniquities,<text:note text:id="ftn10" text:note-class="footnote"><text:note-citation>10</text:note-citation><text:note-body><text:p text:style-name="Footnote"><text:s/><text:span text:style-name="T2">Isaiah</text:span><text:span text:style-name="T1"> 43:24.</text:span></text:p></text:note-body></text:note> much more, when we choose the things that please Him, will He do for us…</text:p>
      <text:p text:style-name="ppBibleBookName">John 16</text:p>
      <text:p text:style-name="ppBibleQuote"><text:span text:style-name="ppVerseNum"><text:span text:style-name="T1">23</text:span></text:span><text:span text:style-name="T1"> </text:span>...whatsoever y<text:span text:style-name="T1">ou</text:span> shall ask the Father.</text:p>
      <text:p text:style-name="ppBibleBookName">Psalm 20</text:p>
      <text:p text:style-name="P6"><text:span text:style-name="ppVerseNum"><text:span text:style-name="T1">5</text:span></text:span><text:span text:style-name="T1"> ...t</text:span>he Lord fulfil<text:span text:style-name="T4">l</text:span> all <text:span text:style-name="T1">your</text:span> petitions.</text:p>
      <text:p text:style-name="ppBibleQuote"><text:span text:style-name="ppVerseNum"><text:span text:style-name="T1">4</text:span></text:span> Grant <text:span text:style-name="T1">you</text:span> according to <text:span text:style-name="T1">your</text:span> own heart, and fulfil<text:span text:style-name="T4">l</text:span> all <text:span text:style-name="T1">your</text:span> counsel.</text:p>
      <text:p text:style-name="P5">It is no wonder that the <text:span text:style-name="T1">Ol</text:span>d Testament believers who, like David and Abraham, rejoiced to see the day of Christ and gloried in His salvation, should delight in the law of God. It was not as an abstract statement of perfection that David loved to meditate on <text:soft-page-break/>it. The personal element endeared it to him. It is not “<text:span text:style-name="T3">the</text:span> law” but “<text:span text:style-name="T2">your</text:span> law” that he loves.<text:note text:id="ftn11" text:note-class="footnote"><text:note-citation>11</text:note-citation><text:note-body><text:p text:style-name="Footnote"><text:s/><text:span text:style-name="T2">Psalm</text:span><text:span text:style-name="T1"> 119:97.</text:span></text:p></text:note-body></text:note></text:p>
      <text:p text:style-name="P5">Christ is the sum and substance of the covenant with Abraham, and since that covenant was commande<text:span text:style-name="T1">d</text:span> to Jacob for a law, the life of Christ becomes the law for men, perfect in righteousness, but mighty to save,<text:note text:id="ftn12" text:note-class="footnote"><text:note-citation>12</text:note-citation><text:note-body><text:p text:style-name="Footnote"><text:s/><text:span text:style-name="T2">Isaiah</text:span><text:span text:style-name="T1"> 63:1.</text:span></text:p></text:note-body></text:note> appointed to j<text:span text:style-name="T1">ud</text:span>ge the world,<text:note text:id="ftn13" text:note-class="footnote"><text:note-citation>13</text:note-citation><text:note-body><text:p text:style-name="Footnote"><text:s/><text:span text:style-name="T2">Psalm</text:span><text:span text:style-name="T1"> 96:13; </text:span><text:span text:style-name="T2">Psalm</text:span><text:span text:style-name="T1"> 50:4; </text:span><text:span text:style-name="T2">John</text:span><text:span text:style-name="T1"> 5:22, 27.</text:span></text:p></text:note-body></text:note> but reco<text:span text:style-name="T1">nci</text:span>ling the world unto <text:span text:style-name="T1">h</text:span>imself.<text:note text:id="ftn14" text:note-class="footnote"><text:note-citation>14</text:note-citation><text:note-body><text:p text:style-name="Footnote"><text:s/><text:span text:style-name="T2">2 Corinthians</text:span><text:span text:style-name="T1"> 5:19.</text:span></text:p></text:note-body></text:note> And in the close of the New Testament, describing the remnant of His people, God joins together…</text:p>
      <text:p text:style-name="ppBibleBookName">Revelation 14</text:p>
      <text:p text:style-name="ppBibleQuote"><text:span text:style-name="ppVerseNum"><text:span text:style-name="T1">12</text:span></text:span> ...the commandments of God, and <text:span text:style-name="T1">t</text:span>he faith of Jesus.</text:p>
      <text:p text:style-name="ppBibleBookName">Romans 3</text:p>
      <text:p text:style-name="ppBibleQuote"><text:span text:style-name="ppVerseNum"><text:span text:style-name="T1">31</text:span></text:span><text:span text:style-name="T1"> </text:span>D<text:span text:style-name="T1">o</text:span> we then make void the law through faith? God forbid: yea, we e<text:span text:style-name="T1">s</text:span>tablish the law.</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lef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loext:hyphenation-keep-line="false"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lef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lef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lef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fo:hyphenation-keep="auto" loext:hyphenation-keep-type="column" loext:hyphenation-keep-line="false"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lef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lef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lef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loext:hyphenation-keep-line="false"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Commanding the Blessing</text:title><text:tab/><text:page-number text:select-page="current">3</text:page-number></text:p>
      </style:footer>
      <style:footer-left>
        <text:p text:style-name="Footer"><text:page-number text:select-page="current">4</text:page-number><text:tab/><text:title>Commanding the Blessing</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editing-duration>P0D</meta:editing-duration>
    <meta:editing-cycles>1</meta:editing-cycles>
    <dc:description>by W. T. B.
Present Truth, April 2, 1903
</dc:description>
    <dc:title>Commanding the Blessing</dc:title>
    <meta:creation-date>2023-06-01T01:44:38.827000000</meta:creation-date>
    <meta:print-date>2026-06-19T23:39:24.445188400</meta:print-date>
    <meta:printed-by>PDF files</meta:printed-by>
    <meta:document-statistic meta:table-count="0" meta:image-count="0" meta:object-count="0" meta:page-count="4" meta:paragraph-count="57" meta:word-count="934" meta:character-count="5003" meta:non-whitespace-character-count="4112"/>
    <meta:template xlink:type="simple" xlink:actuate="onRequest" xlink:title="PP Article" xlink:href="../../libreoffice/template/PP%20Article.ott" meta:date="2023-06-01T01:44:38.292000000"/>
  </office:meta>
</office:document-meta>
</file>